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stem-ui" svg:font-family="system-ui, apple-system, BlinkMacSystemFont, 'Segoe UI', Roboto, Ubuntu, 'Helvetica Neue', Arial, sans-serif, 'Apple Color Emoji', 'Segoe UI Emoji', 'Segoe UI Symbol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333333" style:font-name="system-ui" fo:font-size="11.25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333333" style:font-name="system-ui" fo:letter-spacing="normal" fo:font-style="normal"/>
    </style:style>
    <style:style style:name="T3" style:family="text">
      <style:text-properties fo:font-variant="normal" fo:text-transform="none" fo:color="#333333" style:font-name="system-ui" fo:letter-spacing="normal" fo:font-style="normal" fo:font-weight="normal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Услуги по оплате инвойсов:</text:span><text:line-break/><text:span text:style-name="T2">Покупка валюты по курсу ЦБ РФ на дату оплаты без доп. %</text:span><text:line-break/><text:span text:style-name="T2">Инвойс до 30 тыс. USD/EUR ставка – 3,0 % + 70$ свифт</text:span><text:line-break/><text:span text:style-name="T2">Инвойс от 30 тыс. USD/EUR ставка – 2,5 % + 70$ свифт</text:span><text:line-break/><text:span text:style-name="T2">Инвойс от 60 тыс. USD/EUR cтавка – 2,0 % + 70$ свифт</text:span><text:line-break/><text:span text:style-name="T2">Инвойс от 90 тыс. USD/EUR cтавка – 1,5 % + 70$ свиф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stem-ui" svg:font-family="system-ui, apple-system, BlinkMacSystemFont, 'Segoe UI', Roboto, Ubuntu, 'Helvetica Neue', Arial, sans-serif, 'Apple Color Emoji', 'Segoe UI Emoji', 'Segoe UI Symbol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6T11:09:05.99</meta:creation-date>
    <meta:document-statistic meta:table-count="0" meta:image-count="0" meta:object-count="0" meta:page-count="1" meta:paragraph-count="1" meta:word-count="64" meta:character-count="295"/>
    <dc:date>2025-09-16T11:09:42.79</dc:date>
    <meta:editing-duration>PT36S</meta:editing-duration>
    <meta:editing-cycles>1</meta:editing-cycles>
    <meta:generator>OpenOffice/4.1.15$Win32 OpenOffice.org_project/4115m2$Build-9813</meta:generator>
  </office:meta>
</office:document-meta>
</file>